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P10" style:parent-style-name="Normalny" style:family="paragraph">
      <style:paragraph-properties fo:text-align="center"/>
    </style:style>
    <style:style style:name="P11" style:parent-style-name="Normalny" style:family="paragraph">
      <style:paragraph-properties fo:text-align="center"/>
    </style:style>
    <style:style style:name="P12" style:parent-style-name="Normalny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P13" style:parent-style-name="Normalny" style:family="paragraph">
      <style:paragraph-properties fo:text-align="end"/>
      <style:text-properties fo:font-size="8pt" style:font-size-asian="8pt" style:font-size-complex="8pt"/>
    </style:style>
    <style:style style:name="P14" style:parent-style-name="Normalny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P15" style:parent-style-name="Normalny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P16" style:parent-style-name="Normalny" style:family="paragraph">
      <style:paragraph-properties fo:text-align="end"/>
    </style:style>
    <style:style style:name="T17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18" style:parent-style-name="Normalny" style:family="paragraph">
      <style:paragraph-properties fo:text-align="end"/>
    </style:style>
    <style:style style:name="P19" style:parent-style-name="Normalny" style:family="paragraph">
      <style:paragraph-properties fo:text-align="end"/>
    </style:style>
    <style:style style:name="T20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21" style:parent-style-name="Normalny" style:family="paragraph">
      <style:paragraph-properties fo:text-align="end"/>
    </style:style>
    <style:style style:name="P22" style:parent-style-name="Normalny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P23" style:parent-style-name="Normalny" style:family="paragraph">
      <style:text-properties fo:font-style="italic" style:font-style-asian="italic" style:font-style-complex="italic"/>
    </style:style>
    <style:style style:name="P24" style:parent-style-name="Normalny" style:family="paragraph">
      <style:text-properties fo:font-size="8pt" style:font-size-asian="8pt" style:font-size-complex="8pt"/>
    </style:style>
    <style:style style:name="P25" style:parent-style-name="Normalny" style:family="paragraph">
      <style:text-properties fo:font-size="8pt" style:font-size-asian="8pt" style:font-size-complex="8pt"/>
    </style:style>
    <style:style style:name="P26" style:parent-style-name="Normalny" style:family="paragraph">
      <style:text-properties fo:font-size="8pt" style:font-size-asian="8pt" style:font-size-complex="8pt"/>
    </style:style>
    <style:style style:name="T27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OŚWIADCZENIE SĘDZIEGO PŁYWANIA</text:span></text:p>
      <text:p text:style-name="P3"><text:span text:style-name="T4">w związku z dopuszczeniem do sędziowania zawodów pływackich z udziałem małoletnich w ramach<text:s/></text:span><text:span text:style-name="T5">Zachodniopomorskiego</text:span><text:span text:style-name="T6"><text:s/>Okręgowego Związku Pływackiego</text:span></text:p>
      <text:p text:style-name="Normalny">Na podstawie art. 21 ust. 2-5, w związku z art. 21 ust. 1 ustawy z dnia 13 maja 2016 r. o przeciwdziałaniu zagrożeniom przestępczością na tle seksualnym i ochronie małoletnich<text:s/><text:line-break/>(Dz. U. z 2024 r. poz. 560),<text:s/></text:p>
      <text:p text:style-name="P7">Ja, niżej podpisany / podpisana:</text:p>
      <text:p text:style-name="P8">…………………………………………………………………………………………………</text:p>
      <text:p text:style-name="P9">(Imię i nazwisko – WIELKIMI LITERAMI – CZYTELNIE)</text:p>
      <text:p text:style-name="P10">nr PESEL: ……………………………………………………………….,</text:p>
      <text:p text:style-name="P11">niniejszym oświadczam, że według mojej najlepszej wiedzy:</text:p>
      <text:p text:style-name="Normalny">1. nie figuruję w Rejestrze Sprawców Przestępstw na Tle Seksualnym, prowadzonym przez Ministerstwo Sprawiedliwości lub w innych tożsamych rejestrach prowadzonych w państwach wskazanych przeze mnie w punktach 3 i 4 niniejszego oświadczenia;<text:s/></text:p>
      <text:p text:style-name="Normalny">2. nie byłem karany / nie byłam karana za przestępstwa określone w rozdziale XIX i XXV Kodeksu karnego, w art. 189a i art. 207 Kodeksu karnego oraz w ustawie z dnia 29 lipca 2005 r. o przeciwdziałaniu narkomanii (Dz. U. z 2023 r. poz. 1839), lub za odpowiadające tym przestępstwom czyny zabronione określone w przepisach prawa obcego;<text:s/></text:p>
      <text:p text:style-name="Normalny">3. oprócz obywatelstwa Rzeczypospolitej Polskiej posiadam również obywatelstwo następujących państw: ………………………………………………………………….....………………………………………………………………</text:p>
      <text:p text:style-name="P12">(Wpisać nawy państw lub „NIE DOTYCZY”)<text:s/></text:p>
      <text:p text:style-name="P13"/>
      <text:p text:style-name="Normalny">4. w ciągu ostatnich 20 lat na stałe zamieszkiwałem / zamieszkiwałam oprócz Rzeczypospolitej Polskiej na terytorium następujących państw: ………………………………………………………………….....…………………………………………………………………………….</text:p>
      <text:p text:style-name="P14"><text:s text:c="97"/>(Wpisać nawy państw lub „NIE DOTYCZY”)</text:p>
      <text:p text:style-name="P15"/>
      <text:p text:style-name="P16"><text:span text:style-name="T17"><text:s/></text:span></text:p>
      <text:p text:style-name="P18">………………………………………………………………..<text:s/></text:p>
      <text:p text:style-name="P19"><text:span text:style-name="T20">Miejscowość i data<text:s/></text:span></text:p>
      <text:p text:style-name="P21">………………………………………………………………………………………..<text:s/></text:p>
      <text:p text:style-name="P22">Własnoręczny podpis</text:p>
      <text:p text:style-name="P23"/>
      <text:p text:style-name="P24">1. Rozdział XIX Kodeksu karnego – Przestępstwa przeciwko życiu i zdrowiu<text:s/></text:p>
      <text:p text:style-name="P25">2. Rozdział XXV Kodeksu karnego – Przestępstwa przeciwko wolności seksualnej i obyczajności<text:s/></text:p>
      <text:p text:style-name="P26">3. Art. 189a Kodeksu karnego – Handel ludźmi<text:s/></text:p>
      <text:p text:style-name="Normalny"><text:span text:style-name="T27">4. Art. 207 Kodeksu karnego – Znęcanie się fizyczne lub psychiczne nad osobą najbliższ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 B</meta:initial-creator>
    <dc:creator>M B</dc:creator>
    <meta:creation-date>2024-10-03T11:52:00Z</meta:creation-date>
    <dc:date>2024-10-03T12:31:00Z</dc:date>
    <meta:template xlink:href="Normal" xlink:type="simple"/>
    <meta:editing-cycles>1</meta:editing-cycles>
    <meta:editing-duration>PT900S</meta:editing-duration>
    <meta:document-statistic meta:page-count="1" meta:paragraph-count="4" meta:word-count="302" meta:character-count="2113" meta:row-count="15" meta:non-whitespace-character-count="1815"/>
  </office:meta>
</office:document-meta>
</file>